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7</text:p>
          </table:table-cell>
          <table:table-cell table:number-columns-repeated="4" table:style-name="ce10"/>
          <table:table-cell office:value-type="string" table:style-name="ce12">
            <text:p>0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632919114.799999" table:style-name="ce20">
            <text:p>28632919114,8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3:29</text:p>
          </table:table-cell>
          <table:covered-table-cell/>
          <table:table-cell office:value-type="float" office:value="234210.07" table:style-name="ce20">
            <text:p>234210,0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17:22</text:p>
          </table:table-cell>
          <table:covered-table-cell/>
          <table:table-cell office:value-type="float" office:value="283334.59000000003" table:style-name="ce20">
            <text:p>283334,59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808</text:p>
          </table:table-cell>
          <table:covered-table-cell/>
          <table:table-cell office:value-type="float" office:value="308220" table:style-name="ce20">
            <text:p>30822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809</text:p>
          </table:table-cell>
          <table:covered-table-cell/>
          <table:table-cell office:value-type="float" office:value="308140" table:style-name="ce20">
            <text:p>30814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000006:10</text:p>
          </table:table-cell>
          <table:covered-table-cell/>
          <table:table-cell office:value-type="float" office:value="336999.78" table:style-name="ce20">
            <text:p>336999,7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4:6</text:p>
          </table:table-cell>
          <table:covered-table-cell/>
          <table:table-cell office:value-type="float" office:value="938831.12" table:style-name="ce20">
            <text:p>938831,1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5:22</text:p>
          </table:table-cell>
          <table:covered-table-cell/>
          <table:table-cell office:value-type="float" office:value="599552.34" table:style-name="ce20">
            <text:p>599552,3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5:47</text:p>
          </table:table-cell>
          <table:covered-table-cell/>
          <table:table-cell office:value-type="float" office:value="217674" table:style-name="ce20">
            <text:p>217674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1957</text:p>
          </table:table-cell>
          <table:covered-table-cell/>
          <table:table-cell office:value-type="float" office:value="22800" table:style-name="ce20">
            <text:p>2280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700001:331</text:p>
          </table:table-cell>
          <table:covered-table-cell/>
          <table:table-cell office:value-type="float" office:value="357960" table:style-name="ce20">
            <text:p>35796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5004:52</text:p>
          </table:table-cell>
          <table:covered-table-cell/>
          <table:table-cell office:value-type="float" office:value="1731789.36" table:style-name="ce20">
            <text:p>1731789,3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77:1026</text:p>
          </table:table-cell>
          <table:covered-table-cell/>
          <table:table-cell office:value-type="float" office:value="634100" table:style-name="ce20">
            <text:p>63410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15:574</text:p>
          </table:table-cell>
          <table:covered-table-cell/>
          <table:table-cell office:value-type="float" office:value="603568" table:style-name="ce20">
            <text:p>603568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504001:386</text:p>
          </table:table-cell>
          <table:covered-table-cell/>
          <table:table-cell office:value-type="float" office:value="1214345.76" table:style-name="ce20">
            <text:p>1214345,7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3:117</text:p>
          </table:table-cell>
          <table:covered-table-cell/>
          <table:table-cell office:value-type="float" office:value="362466.48" table:style-name="ce20">
            <text:p>362466,4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05:74</text:p>
          </table:table-cell>
          <table:covered-table-cell/>
          <table:table-cell office:value-type="float" office:value="178803.84" table:style-name="ce20">
            <text:p>178803,8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5:80</text:p>
          </table:table-cell>
          <table:covered-table-cell/>
          <table:table-cell office:value-type="float" office:value="591477.92000000004" table:style-name="ce20">
            <text:p>591477,9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5:97</text:p>
          </table:table-cell>
          <table:covered-table-cell/>
          <table:table-cell office:value-type="float" office:value="7780966.2699999996" table:style-name="ce20">
            <text:p>7780966,2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2200015:287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2200018:315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200018:316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200018:317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200021:273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200023:316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3500005:158</text:p>
          </table:table-cell>
          <table:covered-table-cell/>
          <table:table-cell office:value-type="float" office:value="787573.4" table:style-name="ce20">
            <text:p>787573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44:6</text:p>
          </table:table-cell>
          <table:covered-table-cell/>
          <table:table-cell office:value-type="float" office:value="368308.92" table:style-name="ce20">
            <text:p>368308,9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100044:149</text:p>
          </table:table-cell>
          <table:covered-table-cell/>
          <table:table-cell office:value-type="float" office:value="315337.5" table:style-name="ce20">
            <text:p>315337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200004:12</text:p>
          </table:table-cell>
          <table:covered-table-cell/>
          <table:table-cell office:value-type="float" office:value="227883" table:style-name="ce20">
            <text:p>227883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07:1013</text:p>
          </table:table-cell>
          <table:covered-table-cell/>
          <table:table-cell office:value-type="float" office:value="319448.40000000002" table:style-name="ce20">
            <text:p>319448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13:737</text:p>
          </table:table-cell>
          <table:covered-table-cell/>
          <table:table-cell office:value-type="float" office:value="339560.1" table:style-name="ce20">
            <text:p>339560,1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103:43</text:p>
          </table:table-cell>
          <table:covered-table-cell/>
          <table:table-cell office:value-type="float" office:value="320152.75" table:style-name="ce20">
            <text:p>320152,7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3300001:199</text:p>
          </table:table-cell>
          <table:covered-table-cell/>
          <table:table-cell office:value-type="float" office:value="112838.39999999999" table:style-name="ce20">
            <text:p>112838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20:4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20056:110</text:p>
          </table:table-cell>
          <table:covered-table-cell/>
          <table:table-cell office:value-type="float" office:value="234148.82" table:style-name="ce20">
            <text:p>234148,8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10002:470</text:p>
          </table:table-cell>
          <table:covered-table-cell/>
          <table:table-cell office:value-type="float" office:value="214174" table:style-name="ce20">
            <text:p>214174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6138</text:p>
          </table:table-cell>
          <table:covered-table-cell/>
          <table:table-cell office:value-type="float" office:value="354684" table:style-name="ce20">
            <text:p>354684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6139</text:p>
          </table:table-cell>
          <table:covered-table-cell/>
          <table:table-cell office:value-type="float" office:value="883564.6" table:style-name="ce20">
            <text:p>883564,6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1:1744</text:p>
          </table:table-cell>
          <table:covered-table-cell/>
          <table:table-cell office:value-type="float" office:value="830239.41" table:style-name="ce20">
            <text:p>830239,4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8:1491</text:p>
          </table:table-cell>
          <table:covered-table-cell/>
          <table:table-cell office:value-type="float" office:value="277661.71999999997" table:style-name="ce20">
            <text:p>277661,7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8:1492</text:p>
          </table:table-cell>
          <table:covered-table-cell/>
          <table:table-cell office:value-type="float" office:value="345261" table:style-name="ce20">
            <text:p>345261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8:1493</text:p>
          </table:table-cell>
          <table:covered-table-cell/>
          <table:table-cell office:value-type="float" office:value="364487" table:style-name="ce20">
            <text:p>364487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1:1886</text:p>
          </table:table-cell>
          <table:covered-table-cell/>
          <table:table-cell office:value-type="float" office:value="667818.65" table:style-name="ce20">
            <text:p>667818,6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3:1263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264</text:p>
          </table:table-cell>
          <table:covered-table-cell/>
          <table:table-cell office:value-type="float" office:value="350242.97" table:style-name="ce20">
            <text:p>350242,9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3:1265</text:p>
          </table:table-cell>
          <table:covered-table-cell/>
          <table:table-cell office:value-type="float" office:value="227430.5" table:style-name="ce20">
            <text:p>227430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98</text:p>
          </table:table-cell>
          <table:covered-table-cell/>
          <table:table-cell office:value-type="float" office:value="308064.95" table:style-name="ce20">
            <text:p>308064,9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25:2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2:466</text:p>
          </table:table-cell>
          <table:covered-table-cell/>
          <table:table-cell office:value-type="float" office:value="195913.52" table:style-name="ce20">
            <text:p>195913,5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2:467</text:p>
          </table:table-cell>
          <table:covered-table-cell/>
          <table:table-cell office:value-type="float" office:value="195913.52" table:style-name="ce20">
            <text:p>195913,5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2:468</text:p>
          </table:table-cell>
          <table:covered-table-cell/>
          <table:table-cell office:value-type="float" office:value="195913.52" table:style-name="ce20">
            <text:p>195913,5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2:469</text:p>
          </table:table-cell>
          <table:covered-table-cell/>
          <table:table-cell office:value-type="float" office:value="195913.52" table:style-name="ce20">
            <text:p>195913,5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2:470</text:p>
          </table:table-cell>
          <table:covered-table-cell/>
          <table:table-cell office:value-type="float" office:value="225998.96" table:style-name="ce20">
            <text:p>225998,9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02:471</text:p>
          </table:table-cell>
          <table:covered-table-cell/>
          <table:table-cell office:value-type="float" office:value="211672.56" table:style-name="ce20">
            <text:p>211672,5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10:25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43:119</text:p>
          </table:table-cell>
          <table:covered-table-cell/>
          <table:table-cell office:value-type="float" office:value="458081" table:style-name="ce20">
            <text:p>458081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43:120</text:p>
          </table:table-cell>
          <table:covered-table-cell/>
          <table:table-cell office:value-type="float" office:value="852919.1" table:style-name="ce20">
            <text:p>852919,1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26:26</text:p>
          </table:table-cell>
          <table:covered-table-cell/>
          <table:table-cell office:value-type="float" office:value="716480" table:style-name="ce20">
            <text:p>71648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5003:536</text:p>
          </table:table-cell>
          <table:covered-table-cell/>
          <table:table-cell office:value-type="float" office:value="248237.8" table:style-name="ce20">
            <text:p>248237,8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03:494</text:p>
          </table:table-cell>
          <table:covered-table-cell/>
          <table:table-cell office:value-type="float" office:value="166152" table:style-name="ce20">
            <text:p>166152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6400001:1264</text:p>
          </table:table-cell>
          <table:covered-table-cell/>
          <table:table-cell office:value-type="float" office:value="130970.35" table:style-name="ce20">
            <text:p>130970,3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2500003:235</text:p>
          </table:table-cell>
          <table:covered-table-cell/>
          <table:table-cell office:value-type="float" office:value="63282.8" table:style-name="ce20">
            <text:p>63282,8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4:3174</text:p>
          </table:table-cell>
          <table:covered-table-cell/>
          <table:table-cell office:value-type="float" office:value="331816.03000000003" table:style-name="ce20">
            <text:p>331816,0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4:3175</text:p>
          </table:table-cell>
          <table:covered-table-cell/>
          <table:table-cell office:value-type="float" office:value="1669659.42" table:style-name="ce20">
            <text:p>1669659,4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4:3176</text:p>
          </table:table-cell>
          <table:covered-table-cell/>
          <table:table-cell office:value-type="float" office:value="5224800" table:style-name="ce20">
            <text:p>522480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4:3177</text:p>
          </table:table-cell>
          <table:covered-table-cell/>
          <table:table-cell office:value-type="float" office:value="5206810" table:style-name="ce20">
            <text:p>520681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4:3178</text:p>
          </table:table-cell>
          <table:covered-table-cell/>
          <table:table-cell office:value-type="float" office:value="4527107.82" table:style-name="ce20">
            <text:p>4527107,8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04:3179</text:p>
          </table:table-cell>
          <table:covered-table-cell/>
          <table:table-cell office:value-type="float" office:value="13410541.34" table:style-name="ce20">
            <text:p>13410541,3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41:17</text:p>
          </table:table-cell>
          <table:covered-table-cell/>
          <table:table-cell office:value-type="float" office:value="529758.48" table:style-name="ce20">
            <text:p>529758,4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41:18</text:p>
          </table:table-cell>
          <table:covered-table-cell/>
          <table:table-cell office:value-type="float" office:value="539179.30000000005" table:style-name="ce20">
            <text:p>539179,3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2700001:7</text:p>
          </table:table-cell>
          <table:covered-table-cell/>
          <table:table-cell office:value-type="float" office:value="32009.599999999999" table:style-name="ce20">
            <text:p>32009,6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1900008:238</text:p>
          </table:table-cell>
          <table:covered-table-cell/>
          <table:table-cell office:value-type="float" office:value="335850" table:style-name="ce20">
            <text:p>33585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600003:422</text:p>
          </table:table-cell>
          <table:covered-table-cell/>
          <table:table-cell office:value-type="float" office:value="124209" table:style-name="ce20">
            <text:p>124209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600003:423</text:p>
          </table:table-cell>
          <table:covered-table-cell/>
          <table:table-cell office:value-type="float" office:value="124209" table:style-name="ce20">
            <text:p>124209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600003:424</text:p>
          </table:table-cell>
          <table:covered-table-cell/>
          <table:table-cell office:value-type="float" office:value="124209" table:style-name="ce20">
            <text:p>124209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14000:1615</text:p>
          </table:table-cell>
          <table:covered-table-cell/>
          <table:table-cell office:value-type="float" office:value="76757.039999999994" table:style-name="ce20">
            <text:p>76757,0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14000:1616</text:p>
          </table:table-cell>
          <table:covered-table-cell/>
          <table:table-cell office:value-type="float" office:value="142701.07999999999" table:style-name="ce20">
            <text:p>142701,0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251</text:p>
          </table:table-cell>
          <table:covered-table-cell/>
          <table:table-cell office:value-type="float" office:value="258064.16" table:style-name="ce20">
            <text:p>258064,1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7:2115</text:p>
          </table:table-cell>
          <table:covered-table-cell/>
          <table:table-cell office:value-type="float" office:value="69822.960000000006" table:style-name="ce20">
            <text:p>69822,9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7:2116</text:p>
          </table:table-cell>
          <table:covered-table-cell/>
          <table:table-cell office:value-type="float" office:value="46745.88" table:style-name="ce20">
            <text:p>46745,8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7:2117</text:p>
          </table:table-cell>
          <table:covered-table-cell/>
          <table:table-cell office:value-type="float" office:value="46154.16" table:style-name="ce20">
            <text:p>46154,1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7:2118</text:p>
          </table:table-cell>
          <table:covered-table-cell/>
          <table:table-cell office:value-type="float" office:value="46745.88" table:style-name="ce20">
            <text:p>46745,8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2119</text:p>
          </table:table-cell>
          <table:covered-table-cell/>
          <table:table-cell office:value-type="float" office:value="46351.4" table:style-name="ce20">
            <text:p>46351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7:2120</text:p>
          </table:table-cell>
          <table:covered-table-cell/>
          <table:table-cell office:value-type="float" office:value="44773.48" table:style-name="ce20">
            <text:p>44773,4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7:2121</text:p>
          </table:table-cell>
          <table:covered-table-cell/>
          <table:table-cell office:value-type="float" office:value="44379" table:style-name="ce20">
            <text:p>44379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7:2122</text:p>
          </table:table-cell>
          <table:covered-table-cell/>
          <table:table-cell office:value-type="float" office:value="100592.4" table:style-name="ce20">
            <text:p>100592,4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75000:176</text:p>
          </table:table-cell>
          <table:covered-table-cell/>
          <table:table-cell office:value-type="float" office:value="134171.67000000001" table:style-name="ce20">
            <text:p>134171,6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70007:201</text:p>
          </table:table-cell>
          <table:covered-table-cell/>
          <table:table-cell office:value-type="float" office:value="581083.43999999994" table:style-name="ce20">
            <text:p>581083,4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05:2527</text:p>
          </table:table-cell>
          <table:covered-table-cell/>
          <table:table-cell office:value-type="float" office:value="50416.24" table:style-name="ce20">
            <text:p>50416,2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063:292</text:p>
          </table:table-cell>
          <table:covered-table-cell/>
          <table:table-cell office:value-type="float" office:value="215061.36" table:style-name="ce20">
            <text:p>215061,3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063:293</text:p>
          </table:table-cell>
          <table:covered-table-cell/>
          <table:table-cell office:value-type="float" office:value="284056.65999999997" table:style-name="ce20">
            <text:p>284056,6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300020:367</text:p>
          </table:table-cell>
          <table:covered-table-cell/>
          <table:table-cell office:value-type="float" office:value="267732.65999999997" table:style-name="ce20">
            <text:p>267732,6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21:401</text:p>
          </table:table-cell>
          <table:covered-table-cell/>
          <table:table-cell office:value-type="float" office:value="694092" table:style-name="ce20">
            <text:p>694092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21:402</text:p>
          </table:table-cell>
          <table:covered-table-cell/>
          <table:table-cell office:value-type="float" office:value="495284.22" table:style-name="ce20">
            <text:p>495284,2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91:326</text:p>
          </table:table-cell>
          <table:covered-table-cell/>
          <table:table-cell office:value-type="float" office:value="214780" table:style-name="ce20">
            <text:p>21478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35:241</text:p>
          </table:table-cell>
          <table:covered-table-cell/>
          <table:table-cell office:value-type="float" office:value="904453.55" table:style-name="ce20">
            <text:p>904453,5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35:242</text:p>
          </table:table-cell>
          <table:covered-table-cell/>
          <table:table-cell office:value-type="float" office:value="480688.6" table:style-name="ce20">
            <text:p>480688,6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1000:475</text:p>
          </table:table-cell>
          <table:covered-table-cell/>
          <table:table-cell office:value-type="float" office:value="214105.8" table:style-name="ce20">
            <text:p>214105,8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2:437</text:p>
          </table:table-cell>
          <table:covered-table-cell/>
          <table:table-cell office:value-type="float" office:value="30766381.52" table:style-name="ce20">
            <text:p>30766381,52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000000:879</text:p>
          </table:table-cell>
          <table:covered-table-cell/>
          <table:table-cell office:value-type="float" office:value="7106037.9100000001" table:style-name="ce20">
            <text:p>7106037,91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4400002:271</text:p>
          </table:table-cell>
          <table:covered-table-cell/>
          <table:table-cell office:value-type="float" office:value="1259243.44" table:style-name="ce20">
            <text:p>1259243,4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0:4400015:134</text:p>
          </table:table-cell>
          <table:covered-table-cell/>
          <table:table-cell office:value-type="float" office:value="192903.07" table:style-name="ce20">
            <text:p>192903,07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4400015:343</text:p>
          </table:table-cell>
          <table:covered-table-cell/>
          <table:table-cell office:value-type="float" office:value="42848.08" table:style-name="ce20">
            <text:p>42848,0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11:1217</text:p>
          </table:table-cell>
          <table:covered-table-cell/>
          <table:table-cell office:value-type="float" office:value="2035239.15" table:style-name="ce20">
            <text:p>2035239,1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700019:27</text:p>
          </table:table-cell>
          <table:covered-table-cell/>
          <table:table-cell office:value-type="float" office:value="74695.5" table:style-name="ce20">
            <text:p>74695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903000:196</text:p>
          </table:table-cell>
          <table:covered-table-cell/>
          <table:table-cell office:value-type="float" office:value="80430" table:style-name="ce20">
            <text:p>8043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1:691</text:p>
          </table:table-cell>
          <table:covered-table-cell/>
          <table:table-cell office:value-type="float" office:value="165003.6" table:style-name="ce20">
            <text:p>165003,6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4100003:9</text:p>
          </table:table-cell>
          <table:covered-table-cell/>
          <table:table-cell office:value-type="float" office:value="279000" table:style-name="ce20">
            <text:p>279000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1890313.75" table:style-name="ce20">
            <text:p>11890313,7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302:2096</text:p>
          </table:table-cell>
          <table:covered-table-cell/>
          <table:table-cell office:value-type="float" office:value="89341.85" table:style-name="ce20">
            <text:p>89341,8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506:15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81:197</text:p>
          </table:table-cell>
          <table:covered-table-cell/>
          <table:table-cell office:value-type="float" office:value="20553552.739999998" table:style-name="ce20">
            <text:p>20553552,7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101879.73999999" table:style-name="ce20">
            <text:p>116101879,7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1:9654</text:p>
          </table:table-cell>
          <table:covered-table-cell/>
          <table:table-cell office:value-type="float" office:value="62147.58" table:style-name="ce20">
            <text:p>62147,58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2:17800</text:p>
          </table:table-cell>
          <table:covered-table-cell/>
          <table:table-cell office:value-type="float" office:value="79522.559999999998" table:style-name="ce20">
            <text:p>79522,5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0117276.640000001" table:style-name="ce20">
            <text:p>80117276,6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637</text:p>
          </table:table-cell>
          <table:covered-table-cell/>
          <table:table-cell office:value-type="float" office:value="71958" table:style-name="ce20">
            <text:p>71958,0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7079869.66" table:style-name="ce20">
            <text:p>177079869,6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32:5414</text:p>
          </table:table-cell>
          <table:covered-table-cell/>
          <table:table-cell office:value-type="float" office:value="98126.75" table:style-name="ce20">
            <text:p>98126,7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1:292</text:p>
          </table:table-cell>
          <table:covered-table-cell/>
          <table:table-cell office:value-type="float" office:value="464282.5" table:style-name="ce20">
            <text:p>464282,50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1:293</text:p>
          </table:table-cell>
          <table:covered-table-cell/>
          <table:table-cell office:value-type="float" office:value="673444.86" table:style-name="ce20">
            <text:p>673444,86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58:23</text:p>
          </table:table-cell>
          <table:covered-table-cell/>
          <table:table-cell office:value-type="float" office:value="900494.35" table:style-name="ce20">
            <text:p>900494,3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22002:58</text:p>
          </table:table-cell>
          <table:covered-table-cell/>
          <table:table-cell office:value-type="float" office:value="134595.54" table:style-name="ce20">
            <text:p>134595,54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534012:6</text:p>
          </table:table-cell>
          <table:covered-table-cell/>
          <table:table-cell office:value-type="float" office:value="750432.25" table:style-name="ce22">
            <text:p>750432,25</text:p>
          </table:table-cell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6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8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9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9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7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1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4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4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4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4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4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005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18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57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9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71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8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8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78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8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8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81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8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8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501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30101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30101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001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101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4:7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2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1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26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5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30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30000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0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000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2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3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2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002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1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1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7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20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7801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8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36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826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08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3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16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1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7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7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7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7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7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17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17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17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17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17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17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26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26:17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26:17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17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6:17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17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17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45026:17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26:17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6:17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26:17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26:17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26:17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26:17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17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17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17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17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17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2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2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2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3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20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74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8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17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190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190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5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500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65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2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29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01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0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1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1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070001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2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36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4000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3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3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3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3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3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3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3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3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9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1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12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12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12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1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12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12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12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12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12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12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29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4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6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1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5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2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6">
            <text:p>14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3" table:number-rows-spanned="1" table:style-name="ce2">
            <text:p>36:34:052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5557008102333B865A31ABDC4CB6F4716821E4B537AFFFAC04E5D13AB570DC14B3EB7D087C2686F749E4A6C9F4F8E151B1EE30B250E00AA4FD6E67838F8B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01T11:30:44Z</meta:creation-date>
    <dc:date>2026-06-01T11:30:44Z</dc:date>
  </office:meta>
</office:document-meta>
</file>